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8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8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80" fo:border-bottom="thin solid #000080" fo:border-left="thin solid #00008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80" fo:border-bottom="thin solid #000080" fo:border-left="none" fo:border-right="thin solid #00008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80" fo:border-bottom="thin solid #000000" fo:border-left="none" fo:border-right="thin solid #00008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80" fo:border-left="none" fo:border-right="thin solid #00008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80" fo:border-bottom="none" fo:border-left="none" fo:border-right="thin solid #00008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3" table:number-rows-spanned="1" table:style-name="ce37">
            <text:p>NOMINA DE BENEFICIARIOS</text:p>
          </table:table-cell>
          <table:covered-table-cell table:number-columns-repeated="2"/>
          <table:table-cell office:value-type="string" table:number-columns-spanned="3" table:number-rows-spanned="1" table:style-name="ce24">
            <text:p>Subsidio de Discapacidad a niños y niñas con deficiencia Mental</text:p>
          </table:table-cell>
          <table:covered-table-cell table:number-columns-repeated="2"/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table:number-columns-repeated="4" table:style-name="ce4"/>
          <table:table-cell table:number-columns-repeated="2" table:style-name="ce5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6">
            <text:p>Nombre del programa o beneficio</text:p>
          </table:table-cell>
          <table:table-cell office:value-type="string" table:style-name="ce27">
            <text:p>Apellido paterno del beneficiario</text:p>
          </table:table-cell>
          <table:table-cell office:value-type="string" table:style-name="ce27">
            <text:p>Apellido materno del beneficiario</text:p>
          </table:table-cell>
          <table:table-cell office:value-type="string" table:style-name="ce27">
            <text:p>Nombres del beneficiario</text:p>
          </table:table-cell>
          <table:table-cell office:value-type="string" table:style-name="ce6">
            <text:p>Razón Social (en caso que se trate de personas jurídicas)</text:p>
          </table:table-cell>
          <table:table-cell office:value-type="string" table:style-name="ce6">
            <text:p>RUT (únicamente en caso de personas jurídicas)</text:p>
          </table:table-cell>
          <table:table-cell office:value-type="string" table:style-name="ce6">
            <text:p>Acto por el cual se otorgó</text:p>
          </table:table-cell>
          <table:table-cell office:value-type="string" table:style-name="ce6">
            <text:p>Fecha de Otorgamiento (dd/mm/aaaa)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7">
            <text:p>SUBSIDIO DE DISCAPACIDAD</text:p>
          </table:table-cell>
          <table:table-cell office:value-type="string" table:style-name="ce11">
            <text:p>NAVARRO</text:p>
          </table:table-cell>
          <table:table-cell office:value-type="string" table:style-name="ce11">
            <text:p>CARDENAS</text:p>
          </table:table-cell>
          <table:table-cell office:value-type="string" table:style-name="ce12">
            <text:p>LUCAS JESUS</text:p>
          </table:table-cell>
          <table:table-cell office:value-type="string" table:style-name="ce35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ESOLUCION N°22</text:p>
          </table:table-cell>
          <table:table-cell office:value-type="string" table:style-name="ce9">
            <text:p>16/05/2024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8">
            <text:p>SUBSIDIO DE DISCAPACIDAD</text:p>
          </table:table-cell>
          <table:table-cell office:value-type="string" table:style-name="ce13">
            <text:p>AMPUERO</text:p>
          </table:table-cell>
          <table:table-cell office:value-type="string" table:style-name="ce14">
            <text:p>VIVEROS</text:p>
          </table:table-cell>
          <table:table-cell office:value-type="string" table:style-name="ce14">
            <text:p><text:s/>TOMAS JAVIER</text:p>
          </table:table-cell>
          <table:table-cell office:value-type="string" table:style-name="ce32">
            <text:p>No Aplica</text:p>
          </table:table-cell>
          <table:table-cell office:value-type="string" table:style-name="ce19">
            <text:p>No Aplica</text:p>
          </table:table-cell>
          <table:table-cell office:value-type="string" table:style-name="ce9">
            <text:p>RESOLUCION N°23</text:p>
          </table:table-cell>
          <table:table-cell office:value-type="string" table:style-name="ce9">
            <text:p>14/06/2024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style-name="ce13"/>
          <table:table-cell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3"/>
          <table:table-cell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4"/>
          <table:table-cell table:style-name="ce16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6"/>
          <table:table-cell table:style-name="ce15"/>
          <table:table-cell table:style-name="ce16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1"/>
          <table:table-cell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1"/>
          <table:table-cell table:style-name="ce16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1"/>
          <table:table-cell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1"/>
          <table:table-cell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1"/>
          <table:table-cell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1"/>
          <table:table-cell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1"/>
          <table:table-cell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1"/>
          <table:table-cell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26"/>
          <table:table-cell table:style-name="ce17"/>
          <table:table-cell table:style-name="ce26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1"/>
          <table:table-cell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style-name="ce14"/>
          <table:table-cell table:style-name="ce13"/>
          <table:table-cell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6"/>
          <table:table-cell table:style-name="ce14"/>
          <table:table-cell table:style-name="ce15"/>
          <table:table-cell table:style-name="ce2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3"/>
          <table:table-cell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2"/>
          <table:table-cell table:style-name="ce16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6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3"/>
          <table:table-cell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2"/>
          <table:table-cell table:style-name="ce26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3"/>
          <table:table-cell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7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26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4"/>
          <table:table-cell table:style-name="ce13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2" table:style-name="ce16"/>
          <table:table-cell table:style-name="ce15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4"/>
          <table:table-cell table:style-name="ce19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style-name="ce11"/>
          <table:table-cell table:number-columns-repeated="2" table:style-name="ce12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18"/>
          <table:table-cell table:number-columns-repeated="3" table:style-name="ce14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22"/>
          <table:table-cell table:number-columns-repeated="2" table:style-name="ce16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9" table:style-name="ro2">
          <table:table-cell table:style-name="ce9"/>
          <table:table-cell table:style-name="ce20"/>
          <table:table-cell table:number-columns-repeated="2" table:style-name="ce14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6"/>
          <table:table-cell table:number-columns-repeated="2" table:style-name="ce15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25"/>
          <table:table-cell table:number-columns-repeated="2" table:style-name="ce11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4"/>
          <table:table-cell table:number-columns-repeated="2" table:style-name="ce13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25"/>
          <table:table-cell table:number-columns-repeated="2" table:style-name="ce11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26"/>
          <table:table-cell table:style-name="ce14"/>
          <table:table-cell table:style-name="ce13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4"/>
          <table:table-cell table:number-columns-repeated="2" table:style-name="ce15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4"/>
          <table:table-cell table:number-columns-repeated="2" table:style-name="ce13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6"/>
          <table:table-cell table:style-name="ce14"/>
          <table:table-cell table:style-name="ce13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25"/>
          <table:table-cell table:number-columns-repeated="2" table:style-name="ce11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number-columns-repeated="2" table:style-name="ce14"/>
          <table:table-cell table:style-name="ce13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25"/>
          <table:table-cell table:style-name="ce14"/>
          <table:table-cell table:style-name="ce11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4"/>
          <table:table-cell table:style-name="ce15"/>
          <table:table-cell table:style-name="ce13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22"/>
          <table:table-cell table:number-columns-repeated="2" table:style-name="ce11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26"/>
          <table:table-cell table:number-columns-repeated="2" table:style-name="ce17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4"/>
          <table:table-cell table:number-columns-repeated="2" table:style-name="ce13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6"/>
          <table:table-cell table:style-name="ce34"/>
          <table:table-cell table:style-name="ce14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1"/>
          <table:table-cell table:style-name="ce5"/>
          <table:table-cell table:style-name="ce12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26"/>
          <table:table-cell table:style-name="ce36"/>
          <table:table-cell table:style-name="ce26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4"/>
          <table:table-cell table:style-name="ce21"/>
          <table:table-cell table:style-name="ce14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6"/>
          <table:table-cell table:style-name="ce34"/>
          <table:table-cell table:style-name="ce16"/>
          <table:table-cell table:number-columns-repeated="2" table:style-name="ce19"/>
          <table:table-cell table:style-name="ce9"/>
          <table:table-cell table:style-name="ce10"/>
          <table:table-cell table:style-name="ce33"/>
          <table:table-cell table:number-columns-repeated="1015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3"/>
          <table:table-cell table:style-name="ce21"/>
          <table:table-cell table:style-name="ce14"/>
          <table:table-cell table:number-columns-repeated="2" table:style-name="ce19"/>
          <table:table-cell table:style-name="ce9"/>
          <table:table-cell table:style-name="ce10"/>
          <table:table-cell table:style-name="ce33"/>
          <table:table-cell table:number-columns-repeated="1015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5"/>
          <table:table-cell table:style-name="ce34"/>
          <table:table-cell table:style-name="ce16"/>
          <table:table-cell table:number-columns-repeated="2" table:style-name="ce19"/>
          <table:table-cell table:style-name="ce9"/>
          <table:table-cell table:style-name="ce10"/>
          <table:table-cell table:style-name="ce33"/>
          <table:table-cell table:number-columns-repeated="1015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3"/>
          <table:table-cell table:style-name="ce21"/>
          <table:table-cell table:style-name="ce14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style-name="ce9"/>
          <table:table-cell table:style-name="ce15"/>
          <table:table-cell table:style-name="ce34"/>
          <table:table-cell table:style-name="ce16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5"/>
          <table:table-cell table:number-columns-repeated="2" table:style-name="ce14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number-rows-repeated="3" table:style-name="ro2">
          <table:table-cell table:style-name="ce9"/>
          <table:table-cell table:style-name="ce20"/>
          <table:table-cell table:number-columns-repeated="2" table:style-name="ce14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1"/>
          <table:table-cell table:number-columns-repeated="2" table:style-name="ce12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18"/>
          <table:table-cell table:number-columns-repeated="3" table:style-name="ce14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9"/>
          <table:table-cell table:style-name="ce11"/>
          <table:table-cell table:number-columns-repeated="2" table:style-name="ce12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3"/>
          <table:table-cell table:number-columns-repeated="2"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style-name="ce28"/>
          <table:table-cell table:number-columns-repeated="3" table:style-name="ce15"/>
          <table:table-cell table:style-name="ce29"/>
          <table:table-cell table:style-name="ce19"/>
          <table:table-cell table:style-name="ce9"/>
          <table:table-cell table:style-name="ce10"/>
          <table:table-cell table:number-columns-repeated="1016" table:style-name="ce4"/>
          <table:table-cell table:number-columns-repeated="15360" table:style-name="ce1"/>
        </table:table-row>
        <table:table-row table:style-name="ro2">
          <table:table-cell table:number-columns-repeated="3" table:style-name="ce31"/>
          <table:table-cell table:style-name="ce11"/>
          <table:table-cell table:number-columns-repeated="4" table:style-name="ce31"/>
          <table:table-cell table:number-columns-repeated="1016" table:style-name="ce4"/>
          <table:table-cell table:number-columns-repeated="15360" table:style-name="ce1"/>
        </table:table-row>
        <table:table-row table:number-rows-repeated="5" table:style-name="ro2">
          <table:table-cell table:number-columns-repeated="8" table:style-name="ce31"/>
          <table:table-cell table:number-columns-repeated="1016" table:style-name="ce4"/>
          <table:table-cell table:number-columns-repeated="15360" table:style-name="ce1"/>
        </table:table-row>
        <table:table-row table:number-rows-repeated="6" table:style-name="ro2">
          <table:table-cell table:number-columns-repeated="4" table:style-name="ce33"/>
          <table:table-cell table:number-columns-repeated="2" table:style-name="ce31"/>
          <table:table-cell table:number-columns-repeated="2" table:style-name="ce33"/>
          <table:table-cell table:number-columns-repeated="1016" table:style-name="ce4"/>
          <table:table-cell table:number-columns-repeated="15360" table:style-name="ce1"/>
        </table:table-row>
        <table:table-row table:number-rows-repeated="2" table:style-name="ro2">
          <table:table-cell table:number-columns-repeated="4" table:style-name="ce4"/>
          <table:table-cell table:number-columns-repeated="2" table:style-name="ce5"/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10483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_201_nfasis1_32_2" style:display-name="20% - Énfasis1 2" style:family="table-cell" style:data-style-name="N0">
      <style:table-cell-properties style:vertical-align="automatic" fo:background-color="#FFFFFF"/>
    </style:style>
    <style:style style:name="_50_0_37__32_-_32__201_nfasis2_32_2" style:display-name="20% - Énfasis2 2" style:family="table-cell" style:data-style-name="N0">
      <style:table-cell-properties style:vertical-align="automatic" fo:background-color="#FFCC99"/>
    </style:style>
    <style:style style:name="_50_0_37__32_-_32__201_nfasis3_32_2" style:display-name="20% - Énfasis3 2" style:family="table-cell" style:data-style-name="N0">
      <style:table-cell-properties style:vertical-align="automatic" fo:background-color="#FFFFCC"/>
    </style:style>
    <style:style style:name="_50_0_37__32_-_32__201_nfasis4_32_2" style:display-name="20% - Énfasis4 2" style:family="table-cell" style:data-style-name="N0">
      <style:table-cell-properties style:vertical-align="automatic" fo:background-color="#FFFFFF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</style:style>
    <style:style style:name="_52_0_37__32_-_32__201_nfasis1_32_2" style:display-name="40% - Énfasis1 2" style:family="table-cell" style:data-style-name="N0">
      <style:table-cell-properties style:vertical-align="automatic" fo:background-color="#C0C0C0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</style:style>
    <style:style style:name="_52_0_37__32_-_32__201_nfasis3_32_2" style:display-name="40% - Énfasis3 2" style:family="table-cell" style:data-style-name="N0">
      <style:table-cell-properties style:vertical-align="automatic" fo:background-color="#FFFF99"/>
    </style:style>
    <style:style style:name="_52_0_37__32_-_32__201_nfasis4_32_2" style:display-name="40% - Énfasis4 2" style:family="table-cell" style:data-style-name="N0">
      <style:table-cell-properties style:vertical-align="automatic" fo:background-color="#C0C0C0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</style:style>
    <style:style style:name="_52_0_37__32_-_32__201_nfasis6_32_2" style:display-name="40% - Énfasis6 2" style:family="table-cell" style:data-style-name="N0">
      <style:table-cell-properties style:vertical-align="automatic" fo:background-color="#FFCC99"/>
    </style:style>
    <style:style style:name="_54_0_37__32_-_32__201_nfasis1_32_2" style:display-name="60% - Énfasis1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style:vertical-align="automatic" fo:background-color="#FFFF99"/>
      <style:text-properties fo:color="#FFFFFF"/>
    </style:style>
    <style:style style:name="_54_0_37__32_-_32__201_nfasis4_32_2" style:display-name="60% - Énfasis4 2" style:family="table-cell" style:data-style-name="N0">
      <style:table-cell-properties style:vertical-align="automatic" fo:background-color="#C0C0C0"/>
      <style:text-properties fo:color="#FFFFFF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style:vertical-align="automatic" fo:background-color="#FFCC99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CCCC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666699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nathan Valdivia</meta:initial-creator>
    <dc:creator>Jonathan Valdivia</dc:creator>
    <meta:creation-date>2013-08-05T19:39:49Z</meta:creation-date>
    <dc:date>2024-07-13T18:24:45Z</dc:date>
    <meta:editing-cycles>38</meta:editing-cycles>
    <meta:editing-duration>PT10313S</meta:editing-duration>
    <meta:user-defined meta:name="AppVersion">15.0000</meta:user-defined>
    <meta:user-defined meta:name="Company">Ilustre Municipalidad de Ancud</meta:user-defined>
  </office:meta>
</office:document-meta>
</file>